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Droid Sans Mono" svg:font-family="'Droid Sans Mono'" style:font-adornments="Regular" style:font-family-generic="swiss" style:font-pitch="fixed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>
      <style:graphic-properties loext:decorative="false"/>
    </style:style>
    <style:style style:name="gr3" style:family="graphic" style:parent-style-name="standard">
      <style:graphic-properties svg:stroke-color="#000000" draw:fill="solid" draw:fill-color="#ffffd7" draw:textarea-horizontal-align="center" draw:textarea-vertical-align="middle" draw:auto-grow-height="false" fo:min-height="4.83cm" fo:min-width="4.58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solid" draw:fill-color="#000000" draw:textarea-horizontal-align="center" draw:textarea-vertical-align="middle" draw:auto-grow-height="false" fo:min-height="4.83cm" fo:min-width="4.58cm" draw:shadow="hidden" loext:decorative="false"/>
      <style:paragraph-properties style:writing-mode="lr-tb"/>
    </style:style>
    <style:style style:name="gr5" style:family="graphic" style:parent-style-name="standard">
      <style:graphic-properties svg:stroke-color="#000000" draw:fill="solid" draw:fill-color="#ffffd7" draw:textarea-horizontal-align="center" draw:textarea-vertical-align="middle" draw:auto-grow-height="false" fo:min-height="2.29cm" fo:min-width="4.58cm" loext:decorative="false"/>
    </style:style>
    <style:style style:name="gr6" style:family="graphic" style:parent-style-name="standard">
      <style:graphic-properties draw:stroke="none" svg:stroke-color="#000000" draw:fill="solid" draw:fill-color="#000000" draw:textarea-horizontal-align="center" draw:textarea-vertical-align="middle" draw:auto-grow-height="false" fo:min-height="2.29cm" fo:min-width="4.58cm" draw:shadow="hidden" loext:decorative="false"/>
    </style:style>
    <style:style style:name="gr7" style:family="graphic" style:parent-style-name="standard">
      <style:graphic-properties draw:stroke="none" svg:stroke-width="0cm" svg:stroke-color="#000000" draw:marker-start="Arrow" draw:marker-end="Arrow" draw:marker-end-width="0.2cm" draw:fill="solid" draw:fill-color="#000000" draw:opacity="100%" draw:textarea-horizontal-align="center" draw:textarea-vertical-align="middle" drawooo:fontwork-style="rotate" drawooo:fontwork-adjust="center" drawooo:fontwork-distance="0.254cm" drawooo:fontwork-start="0cm" drawooo:fontwork-shadow-offset-x="0cm" drawooo:fontwork-shadow-offset-y="0cm" loext:decorative="false"/>
    </style:style>
    <style:style style:name="gr8" style:family="graphic" style:parent-style-name="standard">
      <style:graphic-properties draw:stroke="solid" svg:stroke-width="0cm" svg:stroke-color="#000000" draw:marker-start="Arrow" draw:marker-start-width="0cm" draw:marker-end="Arrow" draw:marker-end-width="0cm" draw:fill="none" draw:fill-color="#000000" draw:opacity="100%" draw:textarea-horizontal-align="center" draw:textarea-vertical-align="middle" drawooo:fontwork-style="rotate" drawooo:fontwork-adjust="center" drawooo:fontwork-distance="0.254cm" drawooo:fontwork-start="0cm" drawooo:fontwork-shadow-offset-x="0cm" drawooo:fontwork-shadow-offset-y="0cm" loext:decorative="false"/>
    </style:style>
    <style:style style:name="gr9" style:family="graphic" style:parent-style-name="objectwithoutfill">
      <style:graphic-properties draw:stroke="none" svg:stroke-color="#000000" draw:marker-start="Arrow" draw:marker-end="Arrow" draw:marker-end-width="0.2cm" draw:fill="solid" draw:fill-color="#000000" draw:textarea-horizontal-align="center" draw:textarea-vertical-align="middle" draw:shadow="hidden" drawooo:fontwork-style="rotate" drawooo:fontwork-adjust="center" drawooo:fontwork-distance="0.254cm" drawooo:fontwork-start="0cm" drawooo:fontwork-shadow-offset-x="0cm" drawooo:fontwork-shadow-offset-y="0cm" loext:decorative="false"/>
    </style:style>
    <style:style style:name="gr10" style:family="graphic" style:parent-style-name="standard">
      <style:graphic-properties svg:stroke-color="#000000" draw:fill="solid" draw:fill-color="#ff7b59" draw:textarea-horizontal-align="justify" draw:textarea-vertical-align="middle" draw:auto-grow-height="false" fo:min-height="0.385cm" fo:min-width="3.31cm" loext:decorative="false"/>
    </style:style>
    <style:style style:name="gr11" style:family="graphic" style:parent-style-name="standard">
      <style:graphic-properties draw:stroke="none" svg:stroke-color="#000000" draw:fill="solid" draw:fill-color="#000000" draw:textarea-horizontal-align="justify" draw:textarea-vertical-align="middle" draw:auto-grow-height="false" fo:min-height="0.385cm" fo:min-width="3.31cm" draw:shadow="hidden" loext:decorative="false"/>
    </style:style>
    <style:style style:name="gr12" style:family="graphic" style:parent-style-name="standard">
      <style:graphic-properties svg:stroke-color="#000000" draw:fill="solid" draw:fill-color="#729fcf" draw:textarea-horizontal-align="justify" draw:textarea-vertical-align="middle" draw:auto-grow-height="false" fo:min-height="0.385cm" fo:min-width="3.31cm" loext:decorative="false"/>
    </style:style>
    <style:style style:name="gr13" style:family="graphic" style:parent-style-name="standard">
      <style:graphic-properties draw:stroke="none" svg:stroke-width="0cm" svg:stroke-color="#d62e4e" draw:marker-start="Arrow" draw:marker-start-width="0.2cm" draw:marker-end="Arrow" draw:marker-end-width="0.2cm" draw:fill="solid" draw:fill-color="#d62e4e" draw:opacity="100%" draw:textarea-horizontal-align="center" draw:textarea-vertical-align="middle" loext:decorative="false"/>
    </style:style>
    <style:style style:name="gr14" style:family="graphic" style:parent-style-name="standard">
      <style:graphic-properties draw:stroke="solid" svg:stroke-width="0cm" svg:stroke-color="#d62e4e" draw:marker-start="Arrow" draw:marker-start-width="0cm" draw:marker-end="Arrow" draw:marker-end-width="0cm" draw:fill="none" draw:fill-color="#d62e4e" draw:opacity="100%" draw:textarea-horizontal-align="center" draw:textarea-vertical-align="middle" loext:decorative="false"/>
    </style:style>
    <style:style style:name="gr15" style:family="graphic" style:parent-style-name="standard">
      <style:graphic-properties draw:stroke="none" svg:stroke-color="#d62e4e" draw:marker-start="Arrow" draw:marker-start-width="0.2cm" draw:marker-end="Arrow" draw:marker-end-width="0.2cm" draw:fill="solid" draw:fill-color="#000000" draw:textarea-horizontal-align="center" draw:textarea-vertical-align="middle" draw:shadow="hidden" loext:decorative="false"/>
    </style:style>
    <style:style style:name="gr16" style:family="graphic" style:parent-style-name="standard">
      <style:graphic-properties draw:stroke="none" svg:stroke-width="0cm" svg:stroke-color="#729fcf" draw:marker-start="Arrow" draw:marker-start-width="0.2cm" draw:marker-end="Arrow" draw:marker-end-width="0.2cm" draw:fill="solid" draw:fill-color="#729fcf" draw:opacity="100%" draw:textarea-horizontal-align="center" draw:textarea-vertical-align="middle" loext:decorative="false"/>
    </style:style>
    <style:style style:name="gr17" style:family="graphic" style:parent-style-name="standard">
      <style:graphic-properties draw:stroke="solid" svg:stroke-width="0cm" svg:stroke-color="#729fcf" draw:marker-start="Arrow" draw:marker-start-width="0cm" draw:marker-end="Arrow" draw:marker-end-width="0cm" draw:fill="none" draw:fill-color="#729fcf" draw:opacity="100%" draw:textarea-horizontal-align="center" draw:textarea-vertical-align="middle" loext:decorative="false"/>
    </style:style>
    <style:style style:name="gr18" style:family="graphic" style:parent-style-name="standard">
      <style:graphic-properties draw:stroke="none" svg:stroke-color="#729fcf" draw:marker-start="Arrow" draw:marker-start-width="0.2cm" draw:marker-end="Arrow" draw:marker-end-width="0.2cm" draw:fill="solid" draw:fill-color="#000000" draw:textarea-horizontal-align="center" draw:textarea-vertical-align="middle" draw:shadow="hidden" loext:decorative="false"/>
    </style:style>
    <style:style style:name="gr19" style:family="graphic" style:parent-style-name="standard">
      <style:graphic-properties svg:stroke-color="#000000" draw:fill="solid" draw:fill-color="#ffffd7" draw:textarea-horizontal-align="center" draw:textarea-vertical-align="middle" draw:auto-grow-height="false" fo:min-height="4.83cm" fo:min-width="4.58cm" loext:decorative="false"/>
    </style:style>
    <style:style style:name="gr20" style:family="graphic" style:parent-style-name="standard">
      <style:graphic-properties draw:stroke="none" svg:stroke-color="#000000" draw:fill="solid" draw:fill-color="#000000" draw:textarea-horizontal-align="center" draw:textarea-vertical-align="middle" draw:auto-grow-height="false" fo:min-height="4.83cm" fo:min-width="4.58cm" draw:shadow="hidden" loext:decorative="false"/>
    </style:style>
    <style:style style:name="gr21" style:family="graphic" style:parent-style-name="standard">
      <style:graphic-properties draw:stroke="none" svg:stroke-width="0cm" svg:stroke-color="#000000" draw:marker-start="Arrow" draw:marker-start-width="0.2cm" draw:marker-end="Arrow" draw:marker-end-width="0.2cm" draw:fill="solid" draw:fill-color="#000000" draw:opacity="100%" draw:textarea-horizontal-align="center" draw:textarea-vertical-align="middle" drawooo:fontwork-style="rotate" drawooo:fontwork-distance="0.254cm" drawooo:fontwork-start="0cm" drawooo:fontwork-shadow-offset-x="0cm" drawooo:fontwork-shadow-offset-y="0cm" loext:decorative="false"/>
    </style:style>
    <style:style style:name="gr22" style:family="graphic" style:parent-style-name="standard">
      <style:graphic-properties draw:stroke="solid" svg:stroke-width="0cm" svg:stroke-color="#000000" draw:marker-start="Arrow" draw:marker-start-width="0cm" draw:marker-end="Arrow" draw:marker-end-width="0cm" draw:fill="none" draw:fill-color="#000000" draw:opacity="100%" draw:textarea-horizontal-align="center" draw:textarea-vertical-align="middle" drawooo:fontwork-style="rotate" drawooo:fontwork-distance="0.254cm" drawooo:fontwork-start="0cm" drawooo:fontwork-shadow-offset-x="0cm" drawooo:fontwork-shadow-offset-y="0cm" loext:decorative="false"/>
    </style:style>
    <style:style style:name="gr23" style:family="graphic" style:parent-style-name="objectwithoutfill">
      <style:graphic-properties draw:stroke="none" svg:stroke-color="#000000" draw:marker-start="Arrow" draw:marker-start-width="0.2cm" draw:marker-end="Arrow" draw:marker-end-width="0.2cm" draw:fill="solid" draw:fill-color="#000000" draw:textarea-horizontal-align="center" draw:textarea-vertical-align="middle" draw:shadow="hidden" drawooo:fontwork-style="rotate" drawooo:fontwork-distance="0.254cm" drawooo:fontwork-start="0cm" drawooo:fontwork-shadow-offset-x="0cm" drawooo:fontwork-shadow-offset-y="0cm" loext:decorative="false"/>
    </style:style>
    <style:style style:name="gr24" style:family="graphic" style:parent-style-name="standard">
      <style:graphic-properties svg:stroke-color="#000000" draw:fill="solid" draw:fill-color="#ff972f" draw:textarea-horizontal-align="justify" draw:textarea-vertical-align="middle" draw:auto-grow-height="false" fo:min-height="0.385cm" fo:min-width="4.58cm" loext:decorative="false"/>
    </style:style>
    <style:style style:name="gr25" style:family="graphic" style:parent-style-name="standard">
      <style:graphic-properties draw:stroke="none" svg:stroke-color="#000000" draw:fill="solid" draw:fill-color="#000000" draw:textarea-horizontal-align="justify" draw:textarea-vertical-align="middle" draw:auto-grow-height="false" fo:min-height="0.385cm" fo:min-width="4.58cm" draw:shadow="hidden" loext:decorative="false"/>
    </style:style>
    <style:style style:name="gr26" style:family="graphic" style:parent-style-name="standard" style:list-style-name="L1">
      <style:graphic-properties draw:stroke="none" svg:stroke-width="0cm" svg:stroke-color="#ff860d" draw:marker-start="Arrow" draw:marker-start-width="0.2cm" draw:marker-end="Arrow" draw:marker-end-width="0.2cm" draw:fill="solid" draw:fill-color="#ff860d" draw:opacity="100%" draw:textarea-horizontal-align="center" draw:textarea-vertical-align="middle" drawooo:fontwork-style="rotate" drawooo:fontwork-distance="0.254cm" drawooo:fontwork-start="0cm" drawooo:fontwork-shadow-offset-x="0cm" drawooo:fontwork-shadow-offset-y="0cm" loext:decorative="false"/>
    </style:style>
    <style:style style:name="gr27" style:family="graphic" style:parent-style-name="standard" style:list-style-name="L1">
      <style:graphic-properties draw:stroke="solid" svg:stroke-width="0cm" svg:stroke-color="#ff860d" draw:marker-start="Arrow" draw:marker-start-width="0cm" draw:marker-end="Arrow" draw:marker-end-width="0cm" draw:fill="none" draw:fill-color="#ff860d" draw:opacity="100%" draw:textarea-horizontal-align="center" draw:textarea-vertical-align="middle" drawooo:fontwork-style="rotate" drawooo:fontwork-distance="0.254cm" drawooo:fontwork-start="0cm" drawooo:fontwork-shadow-offset-x="0cm" drawooo:fontwork-shadow-offset-y="0cm" loext:decorative="false"/>
    </style:style>
    <style:style style:name="gr28" style:family="graphic" style:parent-style-name="objectwithoutfill" style:list-style-name="L1">
      <style:graphic-properties draw:stroke="none" svg:stroke-color="#ff860d" draw:marker-start="Arrow" draw:marker-start-width="0.2cm" draw:marker-end="Arrow" draw:marker-end-width="0.2cm" draw:fill="solid" draw:fill-color="#000000" draw:textarea-horizontal-align="center" draw:textarea-vertical-align="middle" draw:shadow="hidden" drawooo:fontwork-style="rotate" drawooo:fontwork-distance="0.254cm" drawooo:fontwork-start="0cm" drawooo:fontwork-shadow-offset-x="0cm" drawooo:fontwork-shadow-offset-y="0cm" loext:decorative="false"/>
    </style:style>
    <style:style style:name="gr29" style:family="graphic" style:parent-style-name="objectwithoutfill" style:list-style-name="L1">
      <style:graphic-properties draw:stroke="none" svg:stroke-color="#ff860d" draw:marker-start="Arrow" draw:marker-start-width="0.2cm" draw:marker-end="Arrow" draw:marker-end-width="0.2cm" draw:fill="solid" draw:fill-color="#000000" draw:textarea-horizontal-align="center" draw:textarea-vertical-align="middle" draw:shadow="hidden" drawooo:fontwork-style="rotate" drawooo:fontwork-distance="0.254cm" drawooo:fontwork-start="0cm" drawooo:fontwork-shadow-offset-x="0cm" drawooo:fontwork-shadow-offset-y="0cm" loext:decorative="false"/>
    </style:style>
    <style:style style:name="gr30" style:family="graphic" style:parent-style-name="objectwithoutfill" style:list-style-name="L1">
      <style:graphic-properties draw:stroke="none" svg:stroke-color="#ff860d" draw:marker-start="Arrow" draw:marker-start-width="0.2cm" draw:marker-end="Arrow" draw:marker-end-width="0.2cm" draw:fill="solid" draw:fill-color="#000000" draw:textarea-horizontal-align="center" draw:textarea-vertical-align="middle" draw:shadow="hidden" drawooo:fontwork-style="rotate" drawooo:fontwork-distance="0.254cm" drawooo:fontwork-start="0cm" drawooo:fontwork-shadow-offset-x="0cm" drawooo:fontwork-shadow-offset-y="0cm" loext:decorative="false"/>
    </style:style>
    <style:style style:name="P1" style:family="paragraph">
      <loext:graphic-properties draw:fill="solid" draw:fill-color="#ffffd7"/>
      <style:paragraph-properties fo:text-align="center"/>
      <style:text-properties style:font-name="Droid Sans Mono"/>
    </style:style>
    <style:style style:name="P2" style:family="paragraph">
      <loext:graphic-properties draw:fill="solid" draw:fill-color="#000000"/>
      <style:paragraph-properties fo:text-align="center"/>
      <style:text-properties style:font-name="Droid Sans Mono"/>
    </style:style>
    <style:style style:name="P3" style:family="paragraph">
      <loext:graphic-properties draw:fill="solid" draw:fill-color="#000000" draw:opacity="100%"/>
      <style:paragraph-properties fo:text-align="center"/>
      <style:text-properties fo:font-size="13pt" style:font-size-asian="13pt" style:font-size-complex="13pt"/>
    </style:style>
    <style:style style:name="P4" style:family="paragraph">
      <loext:graphic-properties draw:fill="none" draw:fill-color="#000000" draw:opacity="100%"/>
      <style:paragraph-properties fo:text-align="center"/>
      <style:text-properties fo:font-size="13pt" style:font-size-asian="13pt" style:font-size-complex="13pt"/>
    </style:style>
    <style:style style:name="P5" style:family="paragraph">
      <loext:graphic-properties draw:fill="solid" draw:fill-color="#000000"/>
      <style:paragraph-properties fo:text-align="center"/>
      <style:text-properties fo:font-size="13pt" style:font-size-asian="13pt" style:font-size-complex="13pt"/>
    </style:style>
    <style:style style:name="P6" style:family="paragraph">
      <loext:graphic-properties draw:fill="solid" draw:fill-color="#ff7b59"/>
      <style:paragraph-properties fo:text-align="center"/>
      <style:text-properties style:font-name="Droid Sans Mono"/>
    </style:style>
    <style:style style:name="P7" style:family="paragraph">
      <loext:graphic-properties draw:fill="solid" draw:fill-color="#729fcf"/>
      <style:paragraph-properties fo:text-align="center"/>
      <style:text-properties style:font-name="Droid Sans Mono"/>
    </style:style>
    <style:style style:name="P8" style:family="paragraph">
      <loext:graphic-properties draw:fill="solid" draw:fill-color="#d62e4e" draw:opacity="100%"/>
      <style:paragraph-properties fo:text-align="center"/>
    </style:style>
    <style:style style:name="P9" style:family="paragraph">
      <loext:graphic-properties draw:fill="none" draw:fill-color="#d62e4e" draw:opacity="100%"/>
      <style:paragraph-properties fo:text-align="center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loext:graphic-properties draw:fill="solid" draw:fill-color="#729fcf" draw:opacity="100%"/>
      <style:paragraph-properties fo:text-align="center"/>
    </style:style>
    <style:style style:name="P12" style:family="paragraph">
      <loext:graphic-properties draw:fill="none" draw:fill-color="#729fcf" draw:opacity="100%"/>
      <style:paragraph-properties fo:text-align="center"/>
    </style:style>
    <style:style style:name="P13" style:family="paragraph">
      <loext:graphic-properties draw:fill="solid" draw:fill-color="#000000" draw:opacity="100%"/>
      <style:paragraph-properties fo:text-align="center"/>
    </style:style>
    <style:style style:name="P14" style:family="paragraph">
      <loext:graphic-properties draw:fill="none" draw:fill-color="#000000" draw:opacity="100%"/>
      <style:paragraph-properties fo:text-align="center"/>
    </style:style>
    <style:style style:name="P15" style:family="paragraph">
      <loext:graphic-properties draw:fill="solid" draw:fill-color="#ff972f"/>
      <style:paragraph-properties fo:text-align="center"/>
      <style:text-properties style:font-name="Droid Sans Mono"/>
    </style:style>
    <style:style style:name="P16" style:family="paragraph">
      <loext:graphic-properties draw:fill="solid" draw:fill-color="#ff860d" draw:opacity="100%"/>
      <style:paragraph-properties fo:text-align="center"/>
      <style:text-properties style:font-name="Liberation Sans" fo:font-size="13pt" style:letter-kerning="true" style:font-size-asian="13pt" style:font-name-complex="FreeSans" style:font-size-complex="13pt"/>
    </style:style>
    <style:style style:name="P17" style:family="paragraph">
      <loext:graphic-properties draw:fill="none" draw:fill-color="#ff860d" draw:opacity="100%"/>
      <style:paragraph-properties fo:text-align="center"/>
      <style:text-properties style:font-name="Liberation Sans" fo:font-size="13pt" style:letter-kerning="true" style:font-size-asian="13pt" style:font-name-complex="FreeSans" style:font-size-complex="13pt"/>
    </style:style>
    <style:style style:name="P18" style:family="paragraph">
      <loext:graphic-properties draw:fill="solid" draw:fill-color="#000000"/>
      <style:paragraph-properties fo:text-align="center"/>
      <style:text-properties style:font-name="Liberation Sans" fo:font-size="13pt" style:letter-kerning="true" style:font-size-asian="13pt" style:font-name-complex="FreeSans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g draw:style-name="gr2">
            <draw:polygon draw:style-name="gr3" draw:text-style-name="P1" draw:layer="layout" svg:width="5.079cm" svg:height="5.079cm" svg:x="16.24cm" svg:y="8.62cm" svg:viewBox="0 0 5080 5080" draw:points="0,5080 0,0 5080,0 5080,5080">
              <text:p/>
            </draw:polygon>
            <draw:path draw:style-name="gr4" draw:text-style-name="P2" draw:layer="layout" svg:width="0.292cm" svg:height="0.466cm" svg:x="17.299cm" svg:y="10.919cm" svg:viewBox="0 0 293 467" svg:d="M0 445v-55c44 18 86 27 128 27 73 0 109-25 109-75 0-21-7-38-22-49-15-12-44-26-88-42-43-15-74-33-93-54s-28-48-28-82c0-36 13-64 40-84 26-21 63-31 109-31 47 0 90 8 129 24l-20 51c-40-16-77-24-111-24-61 0-91 22-91 65 0 21 6 38 20 51s42 26 84 41c51 18 85 37 102 57 17 19 25 44 25 74 0 40-14 71-43 94-28 23-69 34-122 34-54 0-97-7-128-22z">
              <text:p/>
            </draw:path>
            <draw:path draw:style-name="gr4" draw:text-style-name="P2" draw:layer="layout" svg:width="0.36cm" svg:height="0.455cm" svg:x="17.647cm" svg:y="10.924cm" svg:viewBox="0 0 361 456" svg:d="M301 456l-45-141h-152l-45 141h-59l150-456h60l151 456zM240 264l-41-132c-8-25-15-49-19-70-5 21-9 39-15 57l-44 145z">
              <text:p/>
            </draw:path>
            <draw:polygon draw:style-name="gr4" draw:text-style-name="P2" draw:layer="layout" svg:width="0.254cm" svg:height="0.453cm" svg:x="18.09cm" svg:y="10.926cm" svg:viewBox="0 0 255 454" draw:points="0,454 0,0 58,0 58,402 255,402 255,454">
              <text:p/>
            </draw:polygon>
            <draw:polygon draw:style-name="gr4" draw:text-style-name="P2" draw:layer="layout" svg:width="0.24cm" svg:height="0.453cm" svg:x="18.468cm" svg:y="10.926cm" svg:viewBox="0 0 241 454" draw:points="241,454 0,454 0,416 91,410 91,44 0,38 0,0 241,0 241,38 149,44 149,410 241,416">
              <text:p/>
            </draw:polygon>
            <draw:path draw:style-name="gr4" draw:text-style-name="P2" draw:layer="layout" svg:width="0.292cm" svg:height="0.466cm" svg:x="18.823cm" svg:y="10.919cm" svg:viewBox="0 0 293 467" svg:d="M0 445v-55c44 18 86 27 128 27 73 0 109-25 109-75 0-21-7-38-22-49-15-12-44-26-88-42-43-15-74-33-93-54s-28-48-28-82c0-36 13-64 40-84 26-21 63-31 109-31 47 0 90 8 129 24l-20 51c-40-16-77-24-111-24-61 0-91 22-91 65 0 21 6 38 20 51s42 26 84 41c51 18 85 37 102 57 17 19 25 44 25 74 0 40-14 71-43 94-28 23-69 34-122 34-54 0-97-7-128-22z">
              <text:p/>
            </draw:path>
            <draw:polygon draw:style-name="gr4" draw:text-style-name="P2" draw:layer="layout" svg:width="0.249cm" svg:height="0.453cm" svg:x="19.226cm" svg:y="10.926cm" svg:viewBox="0 0 250 454" draw:points="250,0 55,454 0,454 194,0">
              <text:p/>
            </draw:polygon>
            <draw:path draw:style-name="gr4" draw:text-style-name="P2" draw:layer="layout" svg:width="0.303cm" svg:height="0.46cm" svg:x="19.581cm" svg:y="10.925cm" svg:viewBox="0 0 304 461" svg:d="M304 0v294c0 54-13 95-40 124-26 28-64 42-114 43-100-1-150-56-150-168v-292h58v289c0 80 31 120 95 120 61 0 92-40 93-121v-289z">
              <text:p/>
            </draw:path>
            <draw:polygon draw:style-name="gr4" draw:text-style-name="P2" draw:layer="layout" svg:width="0.24cm" svg:height="0.453cm" svg:x="19.993cm" svg:y="10.926cm" svg:viewBox="0 0 241 454" draw:points="241,454 0,454 0,416 91,410 91,44 0,38 0,0 241,0 241,38 149,44 149,410 241,416">
              <text:p/>
            </draw:polygon>
          </draw:g>
        </draw:g>
        <draw:g draw:style-name="gr2">
          <draw:polygon draw:style-name="gr5" draw:text-style-name="P1" draw:layer="layout" svg:width="5.079cm" svg:height="2.539cm" svg:x="16.24cm" svg:y="2.27cm" svg:viewBox="0 0 5080 2540" draw:points="0,2540 0,0 5080,0 5080,2540">
            <text:p/>
          </draw:polygon>
          <draw:path draw:style-name="gr6" draw:text-style-name="P2" draw:layer="layout" svg:width="0.36cm" svg:height="0.455cm" svg:x="18.028cm" svg:y="3.304cm" svg:viewBox="0 0 361 456" svg:d="M301 456l-45-141h-152l-45 141h-59l150-456h60l151 456zM240 264l-41-132c-8-25-15-49-19-70-5 21-9 39-15 57l-44 145z">
            <text:p/>
          </draw:path>
          <draw:path draw:style-name="gr6" draw:text-style-name="P2" draw:layer="layout" svg:width="0.304cm" svg:height="0.453cm" svg:x="18.456cm" svg:y="3.306cm" svg:viewBox="0 0 305 454" svg:d="M58 266v188h-58v-454h111c107 0 161 43 161 129 0 59-30 100-90 122l123 203h-67l-109-188zM58 217h51c35 0 61-7 78-20 17-14 25-36 25-65 0-30-8-51-25-63-16-13-43-20-80-20h-49z">
            <text:p/>
          </draw:path>
          <draw:path draw:style-name="gr6" draw:text-style-name="P2" draw:layer="layout" svg:width="0.325cm" svg:height="0.466cm" svg:x="18.82cm" svg:y="3.299cm" svg:viewBox="0 0 326 467" svg:d="M309 398v51c-31 12-68 18-111 18-64 0-113-20-147-61s-51-98-51-173c0-72 19-128 56-170s87-63 151-63c46 0 85 9 119 27l-24 48c-32-16-64-24-95-24-44 0-80 16-106 49-27 33-40 77-40 134 0 59 12 104 37 136 25 31 61 46 109 46 27 0 61-6 102-18z">
            <text:p/>
          </draw:path>
          <draw:polygon draw:style-name="gr6" draw:text-style-name="P2" draw:layer="layout" svg:width="0.296cm" svg:height="0.453cm" svg:x="19.203cm" svg:y="3.306cm" svg:viewBox="0 0 297 454" draw:points="297,454 239,454 239,242 58,242 58,454 0,454 0,0 58,0 58,191 239,191 239,0 297,0">
            <text:p/>
          </draw:polygon>
        </draw:g>
        <draw:g draw:style-name="gr1">
          <draw:g draw:style-name="gr2">
            <draw:path draw:style-name="gr7" draw:text-style-name="P3" draw:layer="layout" svg:width="0.199cm" svg:height="7.819cm" svg:x="21.32cm" svg:y="3.44cm" svg:viewBox="0 0 200 7820" svg:d="M200 200l-200-100 200-100zM200 7820l-200-100 200-100z">
              <text:p/>
            </draw:path>
            <draw:polyline draw:style-name="gr8" draw:text-style-name="P4" draw:layer="layout" svg:width="2.352cm" svg:height="7.619cm" svg:x="21.507cm" svg:y="3.54cm" svg:viewBox="0 0 2353 7620" draw:points="0,0 2353,0 2353,7620 0,7620">
              <text:p/>
            </draw:polyline>
          </draw:g>
          <draw:polygon draw:style-name="gr9" draw:text-style-name="P5" draw:layer="layout" svg:width="0.332cm" svg:height="0.039cm" svg:x="24.114cm" svg:y="7.037cm" svg:viewBox="0 0 333 40" draw:points="0,0 333,0 333,40 0,40">
            <text:p/>
          </draw:polygon>
          <draw:path draw:style-name="gr9" draw:text-style-name="P5" draw:layer="layout" svg:width="0.332cm" svg:height="0.039cm" svg:x="24.113cm" svg:y="7.138cm" svg:viewBox="0 0 333 40" svg:d="M294 0h39v40h-39zM0 0h243v40h-243z">
            <text:p/>
          </draw:path>
          <draw:path draw:style-name="gr9" draw:text-style-name="P5" draw:layer="layout" svg:width="0.246cm" svg:height="0.194cm" svg:x="24.114cm" svg:y="7.24cm" svg:viewBox="0 0 247 195" svg:d="M0 154h154c16 0 28-1 37-4s15-8 19-15 6-17 6-31c0-19-7-34-20-46-13-11-32-16-55-16h-141v-41h191c28 0 45 0 52-1v38c-1 0-3 0-7 1h-11c-4 0-12 1-24 1v1c17 9 29 20 36 32s10 27 10 45c0 27-7 46-20 58-13 13-35 19-65 19h-162z">
            <text:p/>
          </draw:path>
          <draw:path draw:style-name="gr9" draw:text-style-name="P5" draw:layer="layout" svg:width="0.332cm" svg:height="0.198cm" svg:x="24.113cm" svg:y="7.496cm" svg:viewBox="0 0 333 199" svg:d="M0 152c37-27 74-55 111-82-8-10-17-20-25-30h-86v-40h333v40h-208c39 36 78 71 118 107v47c-35-33-70-65-105-98-46 34-92 69-138 103z">
            <text:p/>
          </draw:path>
        </draw:g>
        <draw:g draw:style-name="gr2">
          <draw:polygon draw:style-name="gr10" draw:text-style-name="P6" draw:layer="layout" svg:width="3.809cm" svg:height="0.634cm" svg:x="9.89cm" svg:y="9.254cm" svg:viewBox="0 0 3810 635" draw:points="0,635 0,0 3810,0 3810,635">
            <text:p/>
          </draw:polygon>
          <draw:path draw:style-name="gr11" draw:text-style-name="P2" draw:layer="layout" svg:width="0.183cm" svg:height="0.255cm" svg:x="10.606cm" svg:y="9.478cm" svg:viewBox="0 0 184 256" svg:d="M0 240v-37c29 13 56 19 83 19 41 0 62-12 62-36 0-9-4-16-11-22-8-7-25-14-51-24-35-13-57-25-66-36s-13-24-13-39c0-20 8-36 25-48 16-11 39-17 69-17 29 0 57 6 82 17l-13 33c-27-11-51-16-72-16-35 0-52 10-52 30 0 9 3 16 11 22 7 5 25 13 52 23 32 11 52 22 63 34 10 11 15 25 15 41 0 22-8 40-26 53-17 12-42 19-74 19-37 0-65-5-84-16z">
            <text:p/>
          </draw:path>
          <draw:path draw:style-name="gr11" draw:text-style-name="P2" draw:layer="layout" svg:width="0.199cm" svg:height="0.255cm" svg:x="10.865cm" svg:y="9.478cm" svg:viewBox="0 0 200 256" svg:d="M170 251l-8-34h-2c-11 15-23 25-35 30-12 6-28 9-47 9-24 0-43-7-57-19-14-13-21-31-21-55 0-49 38-76 114-78l46-1v-16c0-35-18-53-55-53-22 0-46 6-73 18l-15-30c30-15 58-22 86-22 34 0 59 7 74 20s23 34 23 62v169zM159 131l-36 1c-29 1-50 6-62 14-13 8-19 20-19 37 0 27 15 40 45 40 22 0 40-6 53-18 13-13 19-30 19-52z">
            <text:p/>
          </draw:path>
          <draw:path draw:style-name="gr11" draw:text-style-name="P2" draw:layer="layout" svg:width="0.237cm" svg:height="0.246cm" svg:x="11.128cm" svg:y="9.484cm" svg:viewBox="0 0 238 247" svg:d="M93 247l-93-247h42l54 146c13 35 20 59 22 73h2c1-6 8-31 22-73l54-146h42l-93 247z">
            <text:p/>
          </draw:path>
          <draw:path draw:style-name="gr11" draw:text-style-name="P2" draw:layer="layout" svg:width="0.215cm" svg:height="0.255cm" svg:x="11.413cm" svg:y="9.478cm" svg:viewBox="0 0 216 256" svg:d="M216 136h-174c2 56 27 84 77 84 30 0 57-5 83-17v36c-24 11-52 17-81 17-37 0-66-11-88-34-22-22-33-53-33-92 0-40 10-72 30-95 21-23 48-35 82-35 31 0 57 10 75 30 19 20 29 47 29 81zM43 103h129c0-46-21-69-61-69-41 0-64 23-68 69z">
            <text:p/>
          </draw:path>
          <draw:polygon draw:style-name="gr11" draw:text-style-name="P2" draw:layer="layout" svg:width="0.147cm" svg:height="0.037cm" svg:x="11.722cm" svg:y="9.588cm" svg:viewBox="0 0 148 38" draw:points="0,38 0,0 148,0 148,38">
            <text:p/>
          </draw:polygon>
          <draw:path draw:style-name="gr11" draw:text-style-name="P2" draw:layer="layout" svg:width="0.214cm" svg:height="0.351cm" svg:x="11.967cm" svg:y="9.378cm" svg:viewBox="0 0 215 352" svg:d="M199 136h-87v216h-41v-216h-71v-25l71-7v-22c0-29 7-49 20-62 14-13 36-20 67-20 20 0 38 3 57 8l-9 32c-16-4-31-6-47-6-18 0-31 3-37 11-7 7-10 20-10 37v23h87z">
            <text:p/>
          </draw:path>
          <draw:path draw:style-name="gr11" draw:text-style-name="P2" draw:layer="layout" svg:width="0.196cm" svg:height="0.347cm" svg:x="12.251cm" svg:y="9.382cm" svg:viewBox="0 0 197 348" svg:d="M98 0c16 0 23 9 23 26 0 8-2 15-7 19-4 4-10 6-16 6-16 0-24-8-24-25s8-26 24-26zM77 134l-60-5v-28h101v215l79 4v28h-197v-28l77-4z">
            <text:p/>
          </draw:path>
          <draw:path draw:style-name="gr11" draw:text-style-name="P2" draw:layer="layout" svg:width="0.196cm" svg:height="0.349cm" svg:x="12.523cm" svg:y="9.381cm" svg:viewBox="0 0 197 350" svg:d="M77 32c-20-1-40-3-60-5v-27h101v317c26 2 53 3 79 5v28h-197v-28c26-2 51-3 77-5z">
            <text:p/>
          </draw:path>
          <draw:path draw:style-name="gr11" draw:text-style-name="P2" draw:layer="layout" svg:width="0.215cm" svg:height="0.255cm" svg:x="12.785cm" svg:y="9.478cm" svg:viewBox="0 0 216 256" svg:d="M216 136h-174c2 56 27 84 77 84 30 0 57-5 83-17v36c-24 11-52 17-81 17-37 0-66-11-88-34-22-22-33-53-33-92 0-40 10-72 30-95 21-23 48-35 82-35 31 0 57 10 75 30 19 20 29 47 29 81zM43 103h129c0-46-21-69-61-69-41 0-64 23-68 69z">
            <text:p/>
          </draw:path>
        </draw:g>
        <draw:g draw:style-name="gr2">
          <draw:polygon draw:style-name="gr12" draw:text-style-name="P7" draw:layer="layout" svg:width="3.809cm" svg:height="0.634cm" svg:x="9.89cm" svg:y="10.206cm" svg:viewBox="0 0 3810 635" draw:points="0,635 0,0 3810,0 3810,635">
            <text:p/>
          </draw:polygon>
          <draw:path draw:style-name="gr11" draw:text-style-name="P2" draw:layer="layout" svg:width="0.208cm" svg:height="0.353cm" svg:x="10.728cm" svg:y="10.332cm" svg:viewBox="0 0 209 354" svg:d="M170 316h-1c-17 25-41 38-73 38-30 0-53-11-70-34-17-22-26-53-26-93 0-41 9-72 26-95s40-34 70-34c31 0 55 12 73 36h2c-2-19-2-31-2-36v-98h40v349h-33zM169 236v-9c0-35-6-59-16-73-10-15-27-22-50-22-40 0-61 32-61 95 0 62 21 93 62 93 22 0 39-7 49-20s15-35 16-64z">
            <text:p/>
          </draw:path>
          <draw:path draw:style-name="gr11" draw:text-style-name="P2" draw:layer="layout" svg:width="0.199cm" svg:height="0.255cm" svg:x="11.002cm" svg:y="10.43cm" svg:viewBox="0 0 200 256" svg:d="M170 251l-8-34h-2c-11 15-23 25-35 30-12 6-28 9-47 9-24 0-43-7-57-19-14-13-21-31-21-55 0-49 38-76 114-78l46-1v-16c0-35-18-53-55-53-22 0-46 6-73 18l-15-30c30-15 58-22 86-22 34 0 59 7 74 20s23 34 23 62v169zM159 131l-36 1c-29 1-50 6-62 14-13 8-19 20-19 37 0 27 15 40 45 40 22 0 40-6 53-18 13-13 19-30 19-52z">
            <text:p/>
          </draw:path>
          <draw:path draw:style-name="gr11" draw:text-style-name="P2" draw:layer="layout" svg:width="0.198cm" svg:height="0.316cm" svg:x="11.277cm" svg:y="10.369cm" svg:viewBox="0 0 199 317" svg:d="M197 279v31c-19 5-38 7-56 7-54 0-81-26-81-77v-143h-60v-21l60-11 17-65h24v66h98v31h-98v143c0 29 14 44 43 44 14 0 31-2 53-5z">
            <text:p/>
          </draw:path>
          <draw:path draw:style-name="gr11" draw:text-style-name="P2" draw:layer="layout" svg:width="0.199cm" svg:height="0.255cm" svg:x="11.551cm" svg:y="10.43cm" svg:viewBox="0 0 200 256" svg:d="M170 251l-8-34h-2c-11 15-23 25-35 30-12 6-28 9-47 9-24 0-43-7-57-19-14-13-21-31-21-55 0-49 38-76 114-78l46-1v-16c0-35-18-53-55-53-22 0-46 6-73 18l-15-30c30-15 58-22 86-22 34 0 59 7 74 20s23 34 23 62v169zM159 131l-36 1c-29 1-50 6-62 14-13 8-19 20-19 37 0 27 15 40 45 40 22 0 40-6 53-18 13-13 19-30 19-52z">
            <text:p/>
          </draw:path>
          <draw:path draw:style-name="gr11" draw:text-style-name="P2" draw:layer="layout" svg:width="0.208cm" svg:height="0.353cm" svg:x="11.83cm" svg:y="10.332cm" svg:viewBox="0 0 209 354" svg:d="M41 318h-3l-8 31h-30v-349h41v84c0 12-1 29-2 51h2c16-25 40-37 72-37 30 0 54 11 71 34 17 22 25 53 25 94 0 40-8 72-25 94-18 23-41 34-71 34-31 0-55-12-72-36zM41 226c0 34 5 58 15 72 11 15 27 22 50 22 41 0 61-32 61-95 0-62-20-93-61-93-24 0-40 7-50 21s-15 38-15 73z">
            <text:p/>
          </draw:path>
          <draw:path draw:style-name="gr11" draw:text-style-name="P2" draw:layer="layout" svg:width="0.199cm" svg:height="0.255cm" svg:x="12.1cm" svg:y="10.43cm" svg:viewBox="0 0 200 256" svg:d="M170 251l-8-34h-2c-11 15-23 25-35 30-12 6-28 9-47 9-24 0-43-7-57-19-14-13-21-31-21-55 0-49 38-76 114-78l46-1v-16c0-35-18-53-55-53-22 0-46 6-73 18l-15-30c30-15 58-22 86-22 34 0 59 7 74 20s23 34 23 62v169zM159 131l-36 1c-29 1-50 6-62 14-13 8-19 20-19 37 0 27 15 40 45 40 22 0 40-6 53-18 13-13 19-30 19-52z">
            <text:p/>
          </draw:path>
          <draw:path draw:style-name="gr11" draw:text-style-name="P2" draw:layer="layout" svg:width="0.183cm" svg:height="0.255cm" svg:x="12.389cm" svg:y="10.43cm" svg:viewBox="0 0 184 256" svg:d="M0 240v-37c29 13 56 19 83 19 41 0 62-12 62-36 0-9-4-16-11-22-8-7-25-14-51-24-35-13-57-25-66-36s-13-24-13-39c0-20 8-36 25-48 16-11 39-17 69-17 29 0 57 6 82 17l-13 33c-27-11-51-16-72-16-35 0-52 10-52 30 0 9 3 16 11 22 7 5 25 13 52 23 32 11 52 22 63 34 10 11 15 25 15 41 0 22-8 40-26 53-17 12-42 19-74 19-37 0-65-5-84-16z">
            <text:p/>
          </draw:path>
          <draw:path draw:style-name="gr11" draw:text-style-name="P2" draw:layer="layout" svg:width="0.215cm" svg:height="0.255cm" svg:x="12.648cm" svg:y="10.43cm" svg:viewBox="0 0 216 256" svg:d="M216 136h-174c2 56 27 84 77 84 30 0 57-5 83-17v36c-24 11-52 17-81 17-37 0-66-11-88-34-22-22-33-53-33-92 0-40 10-72 30-95 21-23 48-35 82-35 31 0 57 10 75 30 19 20 29 47 29 81zM43 103h129c0-46-21-69-61-69-41 0-64 23-68 69z">
            <text:p/>
          </draw:path>
        </draw:g>
        <draw:g draw:style-name="gr2">
          <draw:polygon draw:style-name="gr10" draw:text-style-name="P6" draw:layer="layout" svg:width="3.809cm" svg:height="0.634cm" svg:x="9.89cm" svg:y="11.159cm" svg:viewBox="0 0 3810 635" draw:points="0,635 0,0 3810,0 3810,635">
            <text:p/>
          </draw:polygon>
          <draw:path draw:style-name="gr11" draw:text-style-name="P2" draw:layer="layout" svg:width="0.215cm" svg:height="0.255cm" svg:x="11.276cm" svg:y="11.383cm" svg:viewBox="0 0 216 256" svg:d="M216 136h-174c2 56 27 84 77 84 30 0 57-5 83-17v36c-24 11-52 17-81 17-37 0-66-11-88-34-22-22-33-53-33-92 0-40 10-72 30-95 21-23 48-35 82-35 31 0 57 10 75 30 19 20 29 47 29 81zM43 103h129c0-46-21-69-61-69-41 0-64 23-68 69z">
            <text:p/>
          </draw:path>
          <draw:path draw:style-name="gr11" draw:text-style-name="P2" draw:layer="layout" svg:width="0.237cm" svg:height="0.246cm" svg:x="11.539cm" svg:y="11.389cm" svg:viewBox="0 0 238 247" svg:d="M93 247l-93-247h42l54 146c13 35 20 59 22 73h2c1-6 8-31 22-73l54-146h42l-93 247z">
            <text:p/>
          </draw:path>
          <draw:path draw:style-name="gr11" draw:text-style-name="P2" draw:layer="layout" svg:width="0.199cm" svg:height="0.255cm" svg:x="11.825cm" svg:y="11.383cm" svg:viewBox="0 0 200 256" svg:d="M170 251l-8-34h-2c-11 15-23 25-35 30-12 6-28 9-47 9-24 0-43-7-57-19-14-13-21-31-21-55 0-49 38-76 114-78l46-1v-16c0-35-18-53-55-53-22 0-46 6-73 18l-15-30c30-15 58-22 86-22 34 0 59 7 74 20s23 34 23 62v169zM159 131l-36 1c-29 1-50 6-62 14-13 8-19 20-19 37 0 27 15 40 45 40 22 0 40-6 53-18 13-13 19-30 19-52z">
            <text:p/>
          </draw:path>
          <draw:path draw:style-name="gr11" draw:text-style-name="P2" draw:layer="layout" svg:width="0.183cm" svg:height="0.255cm" svg:x="12.115cm" svg:y="11.383cm" svg:viewBox="0 0 184 256" svg:d="M0 240v-37c29 13 56 19 83 19 41 0 62-12 62-36 0-9-4-16-11-22-8-7-25-14-51-24-35-13-57-25-66-36s-13-24-13-39c0-20 8-36 25-48 16-11 39-17 69-17 29 0 57 6 82 17l-13 33c-27-11-51-16-72-16-35 0-52 10-52 30 0 9 3 16 11 22 7 5 25 13 52 23 32 11 52 22 63 34 10 11 15 25 15 41 0 22-8 40-26 53-17 12-42 19-74 19-37 0-65-5-84-16z">
            <text:p/>
          </draw:path>
        </draw:g>
        <draw:g draw:style-name="gr1">
          <draw:g draw:style-name="gr2">
            <draw:path draw:style-name="gr13" draw:text-style-name="P8" draw:layer="layout" svg:width="2.539cm" svg:height="0.199cm" svg:x="13.7cm" svg:y="9.472cm" svg:viewBox="0 0 2540 200" svg:d="M200 200l-200-100 200-100zM2340 0l200 100-200 100z">
              <text:p/>
            </draw:path>
            <draw:line draw:style-name="gr14" draw:text-style-name="P9" draw:layer="layout" svg:x1="13.887cm" svg:y1="9.572cm" svg:x2="16.054cm" svg:y2="9.572cm">
              <text:p/>
            </draw:line>
          </draw:g>
          <draw:polygon draw:style-name="gr15" draw:text-style-name="P10" draw:layer="layout" svg:width="0.223cm" svg:height="0.315cm" svg:x="14.372cm" svg:y="9.06cm" svg:viewBox="0 0 224 316" draw:points="43,35 43,153 219,153 219,188 43,188 43,316 0,316 0,0 224,0 224,35">
            <text:p/>
          </draw:polygon>
          <draw:polygon draw:style-name="gr15" draw:text-style-name="P10" draw:layer="layout" svg:width="0.042cm" svg:height="0.315cm" svg:x="14.656cm" svg:y="9.06cm" svg:viewBox="0 0 43 316" draw:points="0,316 0,0 43,0 43,316">
            <text:p/>
          </draw:polygon>
          <draw:polygon draw:style-name="gr15" draw:text-style-name="P10" draw:layer="layout" svg:width="0.201cm" svg:height="0.315cm" svg:x="14.778cm" svg:y="9.06cm" svg:viewBox="0 0 202 316" draw:points="0,316 0,0 43,0 43,281 202,281 202,316">
            <text:p/>
          </draw:polygon>
          <draw:polygon draw:style-name="gr15" draw:text-style-name="P10" draw:layer="layout" svg:width="0.248cm" svg:height="0.315cm" svg:x="15.033cm" svg:y="9.06cm" svg:viewBox="0 0 249 316" draw:points="0,316 0,0 240,0 240,35 43,35 43,136 226,136 226,171 43,171 43,281 249,281 249,316">
            <text:p/>
          </draw:polygon>
          <draw:path draw:style-name="gr15" draw:text-style-name="P10" draw:layer="layout" svg:width="0.163cm" svg:height="0.16cm" svg:x="15.434cm" svg:y="9.06cm" svg:viewBox="0 0 164 161" svg:d="M95 66c20-8 39-15 59-23 3 10 7 20 10 30-21 5-42 11-63 16 14 19 28 37 41 56-9 5-17 11-26 16-12-19-23-38-34-58-12 19-23 39-35 58-9-6-18-11-27-16 15-19 29-37 43-56-21-5-42-11-63-16 3-10 7-20 10-30l60 24c-1-23-2-45-3-67h31z">
            <text:p/>
          </draw:path>
        </draw:g>
        <draw:g draw:style-name="gr1">
          <draw:g draw:style-name="gr2">
            <draw:path draw:style-name="gr16" draw:text-style-name="P11" draw:layer="layout" svg:width="2.539cm" svg:height="0.199cm" svg:x="13.7cm" svg:y="10.425cm" svg:viewBox="0 0 2540 200" svg:d="M200 200l-200-100 200-100zM2340 0l200 100-200 100z">
              <text:p/>
            </draw:path>
            <draw:line draw:style-name="gr17" draw:text-style-name="P12" draw:layer="layout" svg:x1="13.887cm" svg:y1="10.525cm" svg:x2="16.054cm" svg:y2="10.525cm">
              <text:p/>
            </draw:line>
          </draw:g>
          <draw:path draw:style-name="gr18" draw:text-style-name="P10" draw:layer="layout" svg:width="0.263cm" svg:height="0.324cm" svg:x="14.291cm" svg:y="10.008cm" svg:viewBox="0 0 264 325" svg:d="M264 233c0 29-11 52-34 68s-55 24-96 24c-77 0-122-27-134-80l41-9c5 19 15 33 31 42 15 9 37 14 63 14 28 0 49-5 64-15 15-9 23-23 23-41 0-11-2-19-7-26-5-6-11-11-20-15-9-5-19-8-30-11-12-3-25-6-40-9-25-6-44-11-57-17-12-5-23-11-30-18-8-7-13-15-17-24s-6-20-6-31c0-28 10-48 31-63s50-22 89-22c36 0 63 6 82 16 19 11 32 30 40 57l-42 7c-5-17-14-29-27-36-13-8-31-12-54-12-25 0-44 4-58 13-13 8-20 21-20 37 0 10 3 18 8 24 5 7 13 12 23 17 9 4 29 9 58 16 9 2 19 4 29 7 9 2 18 5 27 8s17 7 25 11c8 5 14 10 20 16s10 14 13 22c4 9 5 19 5 30z">
            <text:p/>
          </draw:path>
          <draw:path draw:style-name="gr18" draw:text-style-name="P10" draw:layer="layout" svg:width="0.312cm" svg:height="0.406cm" svg:x="14.597cm" svg:y="10.009cm" svg:viewBox="0 0 313 407" svg:d="M313 161c0 45-11 81-33 110-23 28-54 45-94 51 6 18 14 32 24 40 10 9 23 13 38 13 8 0 17-1 26-3v30c-14 3-27 5-40 5-23 0-41-6-56-19-14-13-26-34-35-64-30-2-56-9-77-23-21-13-38-32-49-56s-17-52-17-84c0-50 14-90 41-118 28-29 67-43 116-43 32 0 60 6 83 19 24 13 42 31 55 56 12 24 18 53 18 86zM270 161c0-39-10-70-30-92-19-23-47-34-83-34s-64 11-84 33-30 53-30 93 10 71 30 94 48 35 83 35c37 0 65-11 84-34 20-22 30-54 30-95z">
            <text:p/>
          </draw:path>
          <draw:polygon draw:style-name="gr18" draw:text-style-name="P10" draw:layer="layout" svg:width="0.201cm" svg:height="0.315cm" svg:x="14.969cm" svg:y="10.013cm" svg:viewBox="0 0 202 316" draw:points="0,316 0,0 43,0 43,281 202,281 202,316">
            <text:p/>
          </draw:polygon>
          <draw:path draw:style-name="gr18" draw:text-style-name="P10" draw:layer="layout" svg:width="0.039cm" svg:height="0.332cm" svg:x="15.216cm" svg:y="9.997cm" svg:viewBox="0 0 40 333" svg:d="M0 39v-39h40v39zM0 333v-243h40v243z">
            <text:p/>
          </draw:path>
          <draw:path draw:style-name="gr18" draw:text-style-name="P10" draw:layer="layout" svg:width="0.116cm" svg:height="0.3cm" svg:x="15.294cm" svg:y="10.032cm" svg:viewBox="0 0 117 301" svg:d="M117 295c-13 4-27 5-41 6-32-1-48-19-48-55v-162h-28v-29h30l11-55h27v55h45v29h-45v153c0 12 2 20 6 24 4 5 10 7 20 7 5 0 13-1 23-3z">
            <text:p/>
          </draw:path>
          <draw:path draw:style-name="gr18" draw:text-style-name="P10" draw:layer="layout" svg:width="0.214cm" svg:height="0.251cm" svg:x="15.433cm" svg:y="10.081cm" svg:viewBox="0 0 215 252" svg:d="M42 135c0 27 6 49 18 64 11 15 28 23 50 23 18 0 32-4 42-11 11-7 18-16 21-27l36 10c-15 39-48 58-99 58-36 0-63-11-82-32-19-22-28-53-28-96 0-40 9-71 28-92s46-32 80-32c72 0 107 43 107 129v6zM174 104c-3-26-9-45-20-56-11-12-26-18-46-18s-35 6-47 20c-11 13-17 31-18 54z">
            <text:p/>
          </draw:path>
        </draw:g>
        <draw:g draw:style-name="gr1">
          <draw:g draw:style-name="gr2">
            <draw:path draw:style-name="gr13" draw:text-style-name="P8" draw:layer="layout" svg:width="2.539cm" svg:height="0.199cm" svg:x="13.7cm" svg:y="11.377cm" svg:viewBox="0 0 2540 200" svg:d="M200 200l-200-100 200-100zM2340 0l200 100-200 100z">
              <text:p/>
            </draw:path>
            <draw:line draw:style-name="gr14" draw:text-style-name="P9" draw:layer="layout" svg:x1="13.887cm" svg:y1="11.477cm" svg:x2="16.054cm" svg:y2="11.477cm">
              <text:p/>
            </draw:line>
          </draw:g>
          <draw:polygon draw:style-name="gr15" draw:text-style-name="P10" draw:layer="layout" svg:width="0.223cm" svg:height="0.315cm" svg:x="14.372cm" svg:y="10.965cm" svg:viewBox="0 0 224 316" draw:points="43,35 43,153 219,153 219,188 43,188 43,316 0,316 0,0 224,0 224,35">
            <text:p/>
          </draw:polygon>
          <draw:polygon draw:style-name="gr15" draw:text-style-name="P10" draw:layer="layout" svg:width="0.042cm" svg:height="0.315cm" svg:x="14.656cm" svg:y="10.965cm" svg:viewBox="0 0 43 316" draw:points="0,316 0,0 43,0 43,316">
            <text:p/>
          </draw:polygon>
          <draw:polygon draw:style-name="gr15" draw:text-style-name="P10" draw:layer="layout" svg:width="0.201cm" svg:height="0.315cm" svg:x="14.778cm" svg:y="10.965cm" svg:viewBox="0 0 202 316" draw:points="0,316 0,0 43,0 43,281 202,281 202,316">
            <text:p/>
          </draw:polygon>
          <draw:polygon draw:style-name="gr15" draw:text-style-name="P10" draw:layer="layout" svg:width="0.248cm" svg:height="0.315cm" svg:x="15.033cm" svg:y="10.965cm" svg:viewBox="0 0 249 316" draw:points="0,316 0,0 240,0 240,35 43,35 43,136 226,136 226,171 43,171 43,281 249,281 249,316">
            <text:p/>
          </draw:polygon>
          <draw:path draw:style-name="gr15" draw:text-style-name="P10" draw:layer="layout" svg:width="0.163cm" svg:height="0.16cm" svg:x="15.434cm" svg:y="10.965cm" svg:viewBox="0 0 164 161" svg:d="M95 66c20-8 39-15 59-23 3 10 7 20 10 30-21 5-42 11-63 16 14 19 28 37 41 56-9 5-17 11-26 16-12-19-23-38-34-58-12 19-23 39-35 58-9-6-18-11-27-16 15-19 29-37 43-56-21-5-42-11-63-16 3-10 7-20 10-30l60 24c-1-23-2-45-3-67h31z">
            <text:p/>
          </draw:path>
        </draw:g>
        <draw:g draw:style-name="gr1">
          <draw:g draw:style-name="gr2">
            <draw:path draw:style-name="gr16" draw:text-style-name="P11" draw:layer="layout" svg:width="2.539cm" svg:height="0.199cm" svg:x="7.35cm" svg:y="10.425cm" svg:viewBox="0 0 2540 200" svg:d="M200 200l-200-100 200-100zM2340 0l200 100-200 100z">
              <text:p/>
            </draw:path>
            <draw:line draw:style-name="gr17" draw:text-style-name="P12" draw:layer="layout" svg:x1="7.537cm" svg:y1="10.525cm" svg:x2="9.704cm" svg:y2="10.525cm">
              <text:p/>
            </draw:line>
          </draw:g>
          <draw:path draw:style-name="gr18" draw:text-style-name="P10" draw:layer="layout" svg:width="0.263cm" svg:height="0.324cm" svg:x="7.941cm" svg:y="10.008cm" svg:viewBox="0 0 264 325" svg:d="M264 233c0 29-11 52-34 68s-55 24-96 24c-77 0-122-27-134-80l41-9c5 19 15 33 31 42 15 9 37 14 63 14 28 0 49-5 64-15 15-9 23-23 23-41 0-11-2-19-7-26-5-6-11-11-20-15-9-5-19-8-30-11-12-3-25-6-40-9-25-6-44-11-57-17-12-5-23-11-30-18-8-7-13-15-17-24s-6-20-6-31c0-28 10-48 31-63s50-22 89-22c36 0 63 6 82 16 19 11 32 30 40 57l-42 7c-5-17-14-29-27-36-13-8-31-12-54-12-25 0-44 4-58 13-13 8-20 21-20 37 0 10 3 18 8 24 5 7 13 12 23 17 9 4 29 9 58 16 9 2 19 4 29 7 9 2 18 5 27 8s17 7 25 11c8 5 14 10 20 16s10 14 13 22c4 9 5 19 5 30z">
            <text:p/>
          </draw:path>
          <draw:path draw:style-name="gr18" draw:text-style-name="P10" draw:layer="layout" svg:width="0.312cm" svg:height="0.406cm" svg:x="8.247cm" svg:y="10.009cm" svg:viewBox="0 0 313 407" svg:d="M313 161c0 45-11 81-33 110-23 28-54 45-94 51 6 18 14 32 24 40 10 9 23 13 38 13 8 0 17-1 26-3v30c-14 3-27 5-40 5-23 0-41-6-56-19-14-13-26-34-35-64-30-2-56-9-77-23-21-13-38-32-49-56s-17-52-17-84c0-50 14-90 41-118 28-29 67-43 116-43 32 0 60 6 83 19 24 13 42 31 55 56 12 24 18 53 18 86zM270 161c0-39-10-70-30-92-19-23-47-34-83-34s-64 11-84 33-30 53-30 93 10 71 30 94 48 35 83 35c37 0 65-11 84-34 20-22 30-54 30-95z">
            <text:p/>
          </draw:path>
          <draw:polygon draw:style-name="gr18" draw:text-style-name="P10" draw:layer="layout" svg:width="0.201cm" svg:height="0.315cm" svg:x="8.619cm" svg:y="10.013cm" svg:viewBox="0 0 202 316" draw:points="0,316 0,0 43,0 43,281 202,281 202,316">
            <text:p/>
          </draw:polygon>
          <draw:path draw:style-name="gr18" draw:text-style-name="P10" draw:layer="layout" svg:width="0.039cm" svg:height="0.332cm" svg:x="8.866cm" svg:y="9.997cm" svg:viewBox="0 0 40 333" svg:d="M0 39v-39h40v39zM0 333v-243h40v243z">
            <text:p/>
          </draw:path>
          <draw:path draw:style-name="gr18" draw:text-style-name="P10" draw:layer="layout" svg:width="0.116cm" svg:height="0.3cm" svg:x="8.944cm" svg:y="10.032cm" svg:viewBox="0 0 117 301" svg:d="M117 295c-13 4-27 5-41 6-32-1-48-19-48-55v-162h-28v-29h30l11-55h27v55h45v29h-45v153c0 12 2 20 6 24 4 5 10 7 20 7 5 0 13-1 23-3z">
            <text:p/>
          </draw:path>
          <draw:path draw:style-name="gr18" draw:text-style-name="P10" draw:layer="layout" svg:width="0.214cm" svg:height="0.251cm" svg:x="9.083cm" svg:y="10.081cm" svg:viewBox="0 0 215 252" svg:d="M42 135c0 27 6 49 18 64 11 15 28 23 50 23 18 0 32-4 42-11 11-7 18-16 21-27l36 10c-15 39-48 58-99 58-36 0-63-11-82-32-19-22-28-53-28-96 0-40 9-71 28-92s46-32 80-32c72 0 107 43 107 129v6zM174 104c-3-26-9-45-20-56-11-12-26-18-46-18s-35 6-47 20c-11 13-17 31-18 54z">
            <text:p/>
          </draw:path>
        </draw:g>
        <draw:g draw:style-name="gr1">
          <draw:g draw:style-name="gr2">
            <draw:path draw:style-name="gr13" draw:text-style-name="P8" draw:layer="layout" svg:width="2.539cm" svg:height="0.199cm" svg:x="7.35cm" svg:y="11.377cm" svg:viewBox="0 0 2540 200" svg:d="M200 200l-200-100 200-100zM2340 0l200 100-200 100z">
              <text:p/>
            </draw:path>
            <draw:line draw:style-name="gr14" draw:text-style-name="P9" draw:layer="layout" svg:x1="7.537cm" svg:y1="11.477cm" svg:x2="9.704cm" svg:y2="11.477cm">
              <text:p/>
            </draw:line>
          </draw:g>
          <draw:polygon draw:style-name="gr15" draw:text-style-name="P10" draw:layer="layout" svg:width="0.223cm" svg:height="0.315cm" svg:x="8.022cm" svg:y="10.965cm" svg:viewBox="0 0 224 316" draw:points="43,35 43,153 219,153 219,188 43,188 43,316 0,316 0,0 224,0 224,35">
            <text:p/>
          </draw:polygon>
          <draw:polygon draw:style-name="gr15" draw:text-style-name="P10" draw:layer="layout" svg:width="0.042cm" svg:height="0.315cm" svg:x="8.306cm" svg:y="10.965cm" svg:viewBox="0 0 43 316" draw:points="0,316 0,0 43,0 43,316">
            <text:p/>
          </draw:polygon>
          <draw:polygon draw:style-name="gr15" draw:text-style-name="P10" draw:layer="layout" svg:width="0.201cm" svg:height="0.315cm" svg:x="8.428cm" svg:y="10.965cm" svg:viewBox="0 0 202 316" draw:points="0,316 0,0 43,0 43,281 202,281 202,316">
            <text:p/>
          </draw:polygon>
          <draw:polygon draw:style-name="gr15" draw:text-style-name="P10" draw:layer="layout" svg:width="0.248cm" svg:height="0.315cm" svg:x="8.683cm" svg:y="10.965cm" svg:viewBox="0 0 249 316" draw:points="0,316 0,0 240,0 240,35 43,35 43,136 226,136 226,171 43,171 43,281 249,281 249,316">
            <text:p/>
          </draw:polygon>
          <draw:path draw:style-name="gr15" draw:text-style-name="P10" draw:layer="layout" svg:width="0.163cm" svg:height="0.16cm" svg:x="9.084cm" svg:y="10.965cm" svg:viewBox="0 0 164 161" svg:d="M95 66c20-8 39-15 59-23 3 10 7 20 10 30-21 5-42 11-63 16 14 19 28 37 41 56-9 5-17 11-26 16-12-19-23-38-34-58-12 19-23 39-35 58-9-6-18-11-27-16 15-19 29-37 43-56-21-5-42-11-63-16 3-10 7-20 10-30l60 24c-1-23-2-45-3-67h31z">
            <text:p/>
          </draw:path>
        </draw:g>
        <draw:g draw:style-name="gr2">
          <draw:polygon draw:style-name="gr19" draw:text-style-name="P1" draw:layer="layout" svg:width="5.079cm" svg:height="5.079cm" svg:x="2.27cm" svg:y="8.62cm" svg:viewBox="0 0 5080 5080" draw:points="0,5080 0,0 5080,0 5080,5080">
            <text:p/>
          </draw:polygon>
          <draw:path draw:style-name="gr20" draw:text-style-name="P2" draw:layer="layout" svg:width="0.292cm" svg:height="0.466cm" svg:x="3.71cm" svg:y="10.919cm" svg:viewBox="0 0 293 467" svg:d="M0 445v-55c44 18 86 27 128 27 73 0 109-25 109-75 0-21-7-38-22-49-15-12-44-26-88-42-43-15-74-33-93-54s-28-48-28-82c0-36 13-64 40-84 26-21 63-31 109-31 47 0 90 8 129 24l-20 51c-40-16-77-24-111-24-61 0-91 22-91 65 0 21 6 38 20 51s42 26 84 41c51 18 85 37 102 57 17 19 25 44 25 74 0 40-14 71-43 94-28 23-69 34-122 34-54 0-97-7-128-22z">
            <text:p/>
          </draw:path>
          <draw:polygon draw:style-name="gr20" draw:text-style-name="P2" draw:layer="layout" svg:width="0.26cm" svg:height="0.453cm" svg:x="4.115cm" svg:y="10.926cm" svg:viewBox="0 0 261 454" draw:points="261,454 0,454 0,0 261,0 261,51 58,51 58,192 249,192 249,242 58,242 58,403 261,403">
            <text:p/>
          </draw:polygon>
          <draw:path draw:style-name="gr20" draw:text-style-name="P2" draw:layer="layout" svg:width="0.304cm" svg:height="0.453cm" svg:x="4.486cm" svg:y="10.926cm" svg:viewBox="0 0 305 454" svg:d="M58 266v188h-58v-454h111c107 0 161 43 161 129 0 59-30 100-90 122l123 203h-67l-109-188zM58 217h51c35 0 61-7 78-20 17-14 25-36 25-65 0-30-8-51-25-63-16-13-43-20-80-20h-49z">
            <text:p/>
          </draw:path>
          <draw:path draw:style-name="gr20" draw:text-style-name="P2" draw:layer="layout" svg:width="0.36cm" svg:height="0.453cm" svg:x="4.82cm" svg:y="10.926cm" svg:viewBox="0 0 361 454" svg:d="M299 0h62l-152 454h-58l-151-454h61l91 288c9 26 18 61 28 104 6-30 16-66 28-106z">
            <text:p/>
          </draw:path>
          <draw:polygon draw:style-name="gr20" draw:text-style-name="P2" draw:layer="layout" svg:width="0.26cm" svg:height="0.453cm" svg:x="5.258cm" svg:y="10.926cm" svg:viewBox="0 0 261 454" draw:points="261,454 0,454 0,0 261,0 261,51 58,51 58,192 249,192 249,242 58,242 58,403 261,403">
            <text:p/>
          </draw:polygon>
          <draw:path draw:style-name="gr20" draw:text-style-name="P2" draw:layer="layout" svg:width="0.304cm" svg:height="0.453cm" svg:x="5.629cm" svg:y="10.926cm" svg:viewBox="0 0 305 454" svg:d="M58 266v188h-58v-454h111c107 0 161 43 161 129 0 59-30 100-90 122l123 203h-67l-109-188zM58 217h51c35 0 61-7 78-20 17-14 25-36 25-65 0-30-8-51-25-63-16-13-43-20-80-20h-49z">
            <text:p/>
          </draw:path>
        </draw:g>
        <draw:g draw:style-name="gr1">
          <draw:g draw:style-name="gr2">
            <draw:path draw:style-name="gr21" draw:text-style-name="P13" draw:layer="layout" svg:width="11.529cm" svg:height="5.179cm" svg:x="4.71cm" svg:y="3.44cm" svg:viewBox="0 0 11530 5180" svg:d="M200 4980l-100 200-100-200zM11330 0l200 100-200 100z">
              <text:p/>
            </draw:path>
            <draw:polyline draw:style-name="gr22" draw:text-style-name="P14" draw:layer="layout" svg:width="11.242cm" svg:height="4.892cm" svg:x="4.81cm" svg:y="3.54cm" svg:viewBox="0 0 11243 4893" draw:points="0,4893 0,0 11243,0">
              <text:p/>
            </draw:polyline>
          </draw:g>
          <draw:polygon draw:style-name="gr23" draw:text-style-name="P10" draw:layer="layout" svg:width="0.039cm" svg:height="0.332cm" svg:x="7.672cm" svg:y="2.954cm" svg:viewBox="0 0 40 333" draw:points="0,333 0,0 40,0 40,333">
            <text:p/>
          </draw:polygon>
          <draw:path draw:style-name="gr23" draw:text-style-name="P10" draw:layer="layout" svg:width="0.039cm" svg:height="0.332cm" svg:x="7.773cm" svg:y="2.954cm" svg:viewBox="0 0 40 333" svg:d="M0 39v-39h40v39zM0 333v-243h40v243z">
            <text:p/>
          </draw:path>
          <draw:path draw:style-name="gr23" draw:text-style-name="P10" draw:layer="layout" svg:width="0.194cm" svg:height="0.246cm" svg:x="7.875cm" svg:y="3.039cm" svg:viewBox="0 0 195 247" svg:d="M154 247v-154c0-16-1-28-4-37s-8-15-15-19-17-6-31-6c-19 0-34 7-46 20-11 13-16 32-16 55v141h-41v-191c0-28 0-45-1-52h38c0 1 0 3 1 7v11c0 4 1 12 1 24h1c9-17 20-29 32-36s27-10 45-10c27 0 46 7 58 20 13 13 19 35 19 65v162z">
            <text:p/>
          </draw:path>
          <draw:path draw:style-name="gr23" draw:text-style-name="P10" draw:layer="layout" svg:width="0.198cm" svg:height="0.332cm" svg:x="8.131cm" svg:y="2.954cm" svg:viewBox="0 0 199 333" svg:d="M152 333c-27-37-55-74-82-111l-30 24v87h-40v-333h40v208c36-40 71-79 107-118h47c-33 35-65 69-98 104 34 46 69 92 103 139z">
            <text:p/>
          </draw:path>
        </draw:g>
        <draw:g draw:style-name="gr2">
          <draw:polygon draw:style-name="gr24" draw:text-style-name="P15" draw:layer="layout" svg:width="5.079cm" svg:height="0.634cm" svg:x="2.27cm" svg:y="13.064cm" svg:viewBox="0 0 5080 635" draw:points="0,635 0,0 5080,0 5080,635">
            <text:p/>
          </draw:polygon>
          <draw:path draw:style-name="gr25" draw:text-style-name="P2" draw:layer="layout" svg:width="0.183cm" svg:height="0.255cm" svg:x="4.032cm" svg:y="13.288cm" svg:viewBox="0 0 184 256" svg:d="M0 240v-37c29 13 56 19 83 19 41 0 62-12 62-36 0-9-4-16-11-22-8-7-25-14-51-24-35-13-57-25-66-36s-13-24-13-39c0-20 8-36 25-48 16-11 39-17 69-17 29 0 57 6 82 17l-13 33c-27-11-51-16-72-16-35 0-52 10-52 30 0 9 3 16 11 22 7 5 25 13 52 23 32 11 52 22 63 34 10 11 15 25 15 41 0 22-8 40-26 53-17 12-42 19-74 19-37 0-65-5-84-16z">
            <text:p/>
          </draw:path>
          <draw:path draw:style-name="gr25" draw:text-style-name="P2" draw:layer="layout" svg:width="0.222cm" svg:height="0.255cm" svg:x="4.287cm" svg:y="13.288cm" svg:viewBox="0 0 223 256" svg:d="M111 256c-32 0-59-12-80-35s-31-55-31-93c0-40 10-71 30-94 21-23 48-34 82-34 33 0 60 12 80 35 21 23 31 54 31 93s-10 71-30 94c-21 22-48 34-82 34zM112 222c46 0 69-31 69-94s-23-94-70-94c-46 0-69 31-69 94s23 94 70 94z">
            <text:p/>
          </draw:path>
          <draw:path draw:style-name="gr25" draw:text-style-name="P2" draw:layer="layout" svg:width="0.198cm" svg:height="0.255cm" svg:x="4.574cm" svg:y="13.288cm" svg:viewBox="0 0 199 256" svg:d="M199 13l-14 36c-22-9-42-13-60-13-55 0-83 31-83 93 0 61 27 91 81 91 24 0 47-4 72-14v36c-20 9-45 14-74 14-38 0-68-11-89-33s-32-53-32-94c0-42 11-74 33-96 21-22 52-33 91-33 27 0 52 4 75 13z">
            <text:p/>
          </draw:path>
          <draw:path draw:style-name="gr25" draw:text-style-name="P2" draw:layer="layout" svg:width="0.211cm" svg:height="0.348cm" svg:x="4.858cm" svg:y="13.191cm" svg:viewBox="0 0 212 349" svg:d="M38 225c10-11 20-23 30-34l88-88h50c-37 35-74 71-111 106 39 47 78 94 117 140h-47c-32-37-64-75-96-113-9 6-19 12-29 19v94h-40v-349h40v160c-1 22-2 44-3 65z">
            <text:p/>
          </draw:path>
          <draw:path draw:style-name="gr25" draw:text-style-name="P2" draw:layer="layout" svg:width="0.215cm" svg:height="0.255cm" svg:x="5.114cm" svg:y="13.288cm" svg:viewBox="0 0 216 256" svg:d="M216 136h-174c2 56 27 84 77 84 30 0 57-5 83-17v36c-24 11-52 17-81 17-37 0-66-11-88-34-22-22-33-53-33-92 0-40 10-72 30-95 21-23 48-35 82-35 31 0 57 10 75 30 19 20 29 47 29 81zM43 103h129c0-46-21-69-61-69-41 0-64 23-68 69z">
            <text:p/>
          </draw:path>
          <draw:path draw:style-name="gr25" draw:text-style-name="P2" draw:layer="layout" svg:width="0.198cm" svg:height="0.316cm" svg:x="5.389cm" svg:y="13.227cm" svg:viewBox="0 0 199 317" svg:d="M197 279v31c-19 5-38 7-56 7-54 0-81-26-81-77v-143h-60v-21l60-11 17-65h24v66h98v31h-98v143c0 29 14 44 43 44 14 0 31-2 53-5z">
            <text:p/>
          </draw:path>
        </draw:g>
        <draw:g draw:style-name="gr2">
          <draw:polygon draw:style-name="gr5" draw:text-style-name="P1" draw:layer="layout" svg:width="5.079cm" svg:height="2.539cm" svg:x="2.27cm" svg:y="17.51cm" svg:viewBox="0 0 5080 2540" draw:points="0,2540 0,0 5080,0 5080,2540">
            <text:p/>
          </draw:polygon>
          <draw:path draw:style-name="gr6" draw:text-style-name="P2" draw:layer="layout" svg:width="0.325cm" svg:height="0.466cm" svg:x="3.707cm" svg:y="18.539cm" svg:viewBox="0 0 326 467" svg:d="M309 398v51c-31 12-68 18-111 18-64 0-113-20-147-61s-51-98-51-173c0-72 19-128 56-170s87-63 151-63c46 0 85 9 119 27l-24 48c-32-16-64-24-95-24-44 0-80 16-106 49-27 33-40 77-40 134 0 59 12 104 37 136 25 31 61 46 109 46 27 0 61-6 102-18z">
            <text:p/>
          </draw:path>
          <draw:polygon draw:style-name="gr6" draw:text-style-name="P2" draw:layer="layout" svg:width="0.254cm" svg:height="0.453cm" svg:x="4.12cm" svg:y="18.546cm" svg:viewBox="0 0 255 454" draw:points="0,454 0,0 58,0 58,402 255,402 255,454">
            <text:p/>
          </draw:polygon>
          <draw:path draw:style-name="gr6" draw:text-style-name="P2" draw:layer="layout" svg:width="0.24cm" svg:height="0.453cm" svg:x="4.498cm" svg:y="18.546cm" svg:viewBox="0 0 241 454" svg:d="M241 454h-241v-38c30-2 61-4 91-6v-366c-30-2-61-4-91-6v-38h241v38c-31 2-61 4-92 6v366c31 2 61 4 92 6z">
            <text:p/>
          </draw:path>
          <draw:polygon draw:style-name="gr6" draw:text-style-name="P2" draw:layer="layout" svg:width="0.26cm" svg:height="0.453cm" svg:x="4.877cm" svg:y="18.546cm" svg:viewBox="0 0 261 454" draw:points="261,454 0,454 0,0 261,0 261,51 58,51 58,192 249,192 249,242 58,242 58,403 261,403">
            <text:p/>
          </draw:polygon>
          <draw:path draw:style-name="gr6" draw:text-style-name="P2" draw:layer="layout" svg:width="0.296cm" svg:height="0.453cm" svg:x="5.233cm" svg:y="18.546cm" svg:viewBox="0 0 297 454" svg:d="M297 454h-67l-180-376h-2c3 58 5 101 5 130v246h-53v-454h66l179 374h2c-3-63-4-105-4-126v-248h54z">
            <text:p/>
          </draw:path>
          <draw:polygon draw:style-name="gr6" draw:text-style-name="P2" draw:layer="layout" svg:width="0.316cm" svg:height="0.453cm" svg:x="5.603cm" svg:y="18.546cm" svg:viewBox="0 0 317 454" draw:points="188,454 130,454 130,51 0,51 0,0 317,0 317,51 188,51">
            <text:p/>
          </draw:polygon>
        </draw:g>
        <draw:g draw:style-name="gr2">
          <draw:polygon draw:style-name="gr24" draw:text-style-name="P15" draw:layer="layout" svg:width="5.079cm" svg:height="0.634cm" svg:x="2.27cm" svg:y="17.509cm" svg:viewBox="0 0 5080 635" draw:points="0,635 0,0 5080,0 5080,635">
            <text:p/>
          </draw:polygon>
          <draw:path draw:style-name="gr25" draw:text-style-name="P2" draw:layer="layout" svg:width="0.183cm" svg:height="0.255cm" svg:x="4.032cm" svg:y="17.733cm" svg:viewBox="0 0 184 256" svg:d="M0 240v-37c29 13 56 19 83 19 41 0 62-12 62-36 0-9-4-16-11-22-8-7-25-14-51-24-35-13-57-25-66-36s-13-24-13-39c0-20 8-36 25-48 16-11 39-17 69-17 29 0 57 6 82 17l-13 33c-27-11-51-16-72-16-35 0-52 10-52 30 0 9 3 16 11 22 7 5 25 13 52 23 32 11 52 22 63 34 10 11 15 25 15 41 0 22-8 40-26 53-17 12-42 19-74 19-37 0-65-5-84-16z">
            <text:p/>
          </draw:path>
          <draw:path draw:style-name="gr25" draw:text-style-name="P2" draw:layer="layout" svg:width="0.222cm" svg:height="0.255cm" svg:x="4.287cm" svg:y="17.733cm" svg:viewBox="0 0 223 256" svg:d="M111 256c-32 0-59-12-80-35s-31-55-31-93c0-40 10-71 30-94 21-23 48-34 82-34 33 0 60 12 80 35 21 23 31 54 31 93s-10 71-30 94c-21 22-48 34-82 34zM112 222c46 0 69-31 69-94s-23-94-70-94c-46 0-69 31-69 94s23 94 70 94z">
            <text:p/>
          </draw:path>
          <draw:path draw:style-name="gr25" draw:text-style-name="P2" draw:layer="layout" svg:width="0.198cm" svg:height="0.255cm" svg:x="4.574cm" svg:y="17.733cm" svg:viewBox="0 0 199 256" svg:d="M199 13l-14 36c-22-9-42-13-60-13-55 0-83 31-83 93 0 61 27 91 81 91 24 0 47-4 72-14v36c-20 9-45 14-74 14-38 0-68-11-89-33s-32-53-32-94c0-42 11-74 33-96 21-22 52-33 91-33 27 0 52 4 75 13z">
            <text:p/>
          </draw:path>
          <draw:path draw:style-name="gr25" draw:text-style-name="P2" draw:layer="layout" svg:width="0.211cm" svg:height="0.348cm" svg:x="4.858cm" svg:y="17.636cm" svg:viewBox="0 0 212 349" svg:d="M38 225c10-11 20-23 30-34l88-88h50c-37 35-74 71-111 106 39 47 78 94 117 140h-47c-32-37-64-75-96-113-9 6-19 12-29 19v94h-40v-349h40v160c-1 22-2 44-3 65z">
            <text:p/>
          </draw:path>
          <draw:path draw:style-name="gr25" draw:text-style-name="P2" draw:layer="layout" svg:width="0.215cm" svg:height="0.255cm" svg:x="5.114cm" svg:y="17.733cm" svg:viewBox="0 0 216 256" svg:d="M216 136h-174c2 56 27 84 77 84 30 0 57-5 83-17v36c-24 11-52 17-81 17-37 0-66-11-88-34-22-22-33-53-33-92 0-40 10-72 30-95 21-23 48-35 82-35 31 0 57 10 75 30 19 20 29 47 29 81zM43 103h129c0-46-21-69-61-69-41 0-64 23-68 69z">
            <text:p/>
          </draw:path>
          <draw:path draw:style-name="gr25" draw:text-style-name="P2" draw:layer="layout" svg:width="0.198cm" svg:height="0.316cm" svg:x="5.389cm" svg:y="17.672cm" svg:viewBox="0 0 199 317" svg:d="M197 279v31c-19 5-38 7-56 7-54 0-81-26-81-77v-143h-60v-21l60-11 17-65h24v66h98v31h-98v143c0 29 14 44 43 44 14 0 31-2 53-5z">
            <text:p/>
          </draw:path>
        </draw:g>
        <draw:g draw:style-name="gr1">
          <draw:g draw:style-name="gr2">
            <draw:path draw:style-name="gr26" draw:text-style-name="P16" draw:layer="layout" svg:width="0.199cm" svg:height="3.809cm" svg:x="4.71cm" svg:y="13.7cm" svg:viewBox="0 0 200 3810" svg:d="M0 200l100-200 100 200zM200 3610l-100 200-100-200z">
              <text:p/>
            </draw:path>
            <draw:line draw:style-name="gr27" draw:text-style-name="P17" draw:layer="layout" svg:x1="4.81cm" svg:y1="13.887cm" svg:x2="4.81cm" svg:y2="17.324cm">
              <text:p/>
            </draw:line>
          </draw:g>
          <draw:polygon draw:style-name="gr28" draw:text-style-name="P18" draw:layer="layout" svg:width="0.315cm" svg:height="0.259cm" svg:x="5.064cm" svg:y="15.156cm" svg:viewBox="0 0 316 260" draw:points="281,151 0,151 0,108 281,108 281,0 316,0 316,260 281,260">
            <text:p/>
          </draw:polygon>
          <draw:path draw:style-name="gr29" draw:text-style-name="P18" draw:layer="layout" svg:width="0.324cm" svg:height="0.29cm" svg:x="5.06cm" svg:y="15.45cm" svg:viewBox="0 0 325 291" svg:d="M290 154c0-35-11-62-34-81-22-20-53-30-92-30s-70 11-94 31c-23 20-35 47-35 82 0 44 22 77 66 100l-18 35c-27-13-47-32-62-55-14-24-21-51-21-82 0-32 7-59 20-83 13-23 32-41 57-53 24-12 53-18 87-18 50 0 90 14 118 41 29 27 43 65 43 113 0 33-7 61-20 84s-32 39-58 50l-14-41c19-7 33-19 42-35 10-16 15-36 15-58z">
            <text:p/>
          </draw:path>
          <draw:path draw:style-name="gr30" draw:text-style-name="P18" draw:layer="layout" svg:width="0.315cm" svg:height="0.243cm" svg:x="5.064cm" svg:y="15.796cm" svg:viewBox="0 0 316 244" svg:d="M221 244c-30 0-54-9-72-29-17-19-26-46-26-79v-93h-123v-43h316v133c0 35-8 63-25 82-17 20-40 29-70 29zM220 201c41 0 62-24 62-73v-85h-125v87c0 47 21 71 63 71z">
            <text:p/>
          </draw:path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Droid Sans Mono" svg:font-family="'Droid Sans Mono'" style:font-adornments="Regular" style:font-family-generic="swiss" style:font-pitch="fixed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draw:fill="none" draw:shadow-offset-x="0.203cm" draw:shadow-offset-y="0.203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11T23:17:44.696997537</meta:creation-date>
    <dc:date>2026-07-30T04:46:01.427032981</dc:date>
    <meta:editing-duration>PT55M29S</meta:editing-duration>
    <meta:editing-cycles>23</meta:editing-cycles>
    <meta:generator>LibreOffice/26.2.5.2$Linux_X86_64 LibreOffice_project/620$Build-2</meta:generator>
    <meta:document-statistic meta:object-count="146"/>
  </office:meta>
</office:document-meta>
</file>